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venir" svg:font-family="Avenir" style:font-family-generic="roman" style:font-pitch="variable"/>
    <style:font-face style:name="Cormorant SC" svg:font-family="'Cormorant SC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venir1" svg:font-family="Avenir" style:font-family-generic="system" style:font-pitch="variable"/>
    <style:font-face style:name="Cormorant SC1" svg:font-family="'Cormorant SC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2" style:family="table">
      <style:table-properties style:width="8.375in" fo:margin-left="-0.4375in" fo:margin-top="0in" fo:margin-bottom="0in" table:align="left"/>
    </style:style>
    <style:style style:name="Table2.A" style:family="table-column">
      <style:table-column-properties style:column-width="2.9264in"/>
    </style:style>
    <style:style style:name="Table2.B" style:family="table-column">
      <style:table-column-properties style:column-width="5.4479in"/>
    </style:style>
    <style:style style:name="Table2.1" style:family="table-row">
      <style:table-row-properties style:min-row-height="8.2813in" fo:keep-together="auto"/>
    </style:style>
    <style:style style:name="Table2.A1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orphans="0" fo:widows="0"/>
      <style:text-properties style:font-name="Avenir" fo:font-size="12pt" style:font-name-asian="Avenir1" style:font-size-asian="12pt" style:font-name-complex="Avenir1" style:font-size-complex="12pt"/>
    </style:style>
    <style:style style:name="P3" style:family="paragraph" style:parent-style-name="Standard">
      <style:paragraph-properties fo:line-height="69%"/>
      <style:text-properties style:font-name="Avenir" fo:font-size="10pt" fo:font-weight="bold" style:font-name-asian="Avenir1" style:font-size-asian="10pt" style:font-weight-asian="bold" style:font-name-complex="Avenir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Avenir" fo:font-size="10pt" style:font-name-asian="Avenir1" style:font-size-asian="10pt" style:font-name-complex="Avenir1" style:font-size-complex="10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master-page-name="Standard">
      <style:paragraph-properties fo:margin-left="-0.3752in" fo:margin-right="0in" fo:line-height="100%" fo:orphans="0" fo:widows="0" fo:text-indent="0in" style:auto-text-indent="false" style:page-number="1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venir" style:font-name-asian="Avenir1" style:font-name-complex="Avenir1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 style:list-style-name="WWNum2">
      <style:paragraph-properties fo:margin-left="0.5in" fo:margin-right="0in" fo:margin-top="0in" fo:margin-bottom="0.139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9" style:family="paragraph" style:parent-style-name="Standard" style:list-style-name="WWNum5">
      <style:paragraph-properties fo:margin-left="0.5in" fo:margin-right="0in" fo:margin-top="0in" fo:margin-bottom="0.139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orphans="0" fo:widows="0" fo:text-indent="-0.25in" style:auto-text-indent="false" fo:background-color="#ffffff"/>
    </style:style>
    <style:style style:name="P21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orphans="0" fo:widows="0" fo:text-indent="-0.25in" style:auto-text-indent="false" fo:background-color="#ffffff"/>
    </style:style>
    <style:style style:name="P22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orphans="0" fo:widows="0" fo:text-indent="-0.25in" style:auto-text-indent="false" fo:background-color="#ffffff"/>
    </style:style>
    <style:style style:name="P23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11in" loext:contextual-spacing="false" fo:line-height="100%" fo:orphans="0" fo:widows="0" fo:text-indent="-0.25in" style:auto-text-indent="false" fo:background-color="#ffffff"/>
    </style:style>
    <style:style style:name="P24" style:family="paragraph" style:parent-style-name="Standard">
      <style:paragraph-properties fo:margin-top="0in" fo:margin-bottom="0.139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rmorant SC" fo:font-size="12pt" style:font-name-asian="Cormorant SC1" style:font-size-asian="12pt" style:font-name-complex="Cormorant SC1" style:font-size-complex="12pt"/>
    </style:style>
    <style:style style:name="P26" style:family="paragraph" style:parent-style-name="Title">
      <style:paragraph-properties fo:line-height="69%" fo:text-align="center" style:justify-single-word="false"/>
    </style:style>
    <style:style style:name="T1" style:family="text">
      <style:text-properties style:font-name="Avenir" fo:font-size="14pt" fo:font-weight="bold" style:font-name-asian="Avenir1" style:font-size-asian="14pt" style:font-weight-asian="bold" style:font-name-complex="Avenir1" style:font-size-complex="14pt" style:font-weight-complex="bold"/>
    </style:style>
    <style:style style:name="T2" style:family="text">
      <style:text-properties style:font-name="Avenir" fo:font-size="14pt" style:font-name-asian="Avenir1" style:font-size-asian="14pt" style:font-name-complex="Avenir1" style:font-size-complex="14pt"/>
    </style:style>
    <style:style style:name="T3" style:family="text">
      <style:text-properties style:font-name="Avenir" fo:font-size="10pt" style:font-name-asian="Avenir1" style:font-size-asian="10pt" style:font-name-complex="Avenir1" style:font-size-complex="10pt"/>
    </style:style>
    <style:style style:name="T4" style:family="text">
      <style:text-properties style:font-name="Avenir" fo:font-size="10pt" fo:font-style="italic" style:font-name-asian="Avenir1" style:font-size-asian="10pt" style:font-style-asian="italic" style:font-name-complex="Avenir1" style:font-size-complex="10pt" style:font-style-complex="italic"/>
    </style:style>
    <style:style style:name="T5" style:family="text">
      <style:text-properties style:font-name="Avenir" style:font-name-asian="Avenir1" style:font-name-complex="Avenir1"/>
    </style:style>
    <style:style style:name="T6" style:family="text">
      <style:text-properties style:font-name="Avenir" fo:font-style="italic" style:font-name-asian="Avenir1" style:font-style-asian="italic" style:font-name-complex="Avenir1" style:font-style-complex="italic"/>
    </style:style>
    <style:style style:name="T7" style:family="text">
      <style:text-properties style:font-name="Avenir" fo:font-size="12pt" style:font-name-asian="Avenir1" style:font-size-asian="12pt" style:font-name-complex="Avenir1" style:font-size-complex="12pt"/>
    </style:style>
    <style:style style:name="T8" style:family="text">
      <style:text-properties style:font-name="Avenir" fo:font-size="12pt" fo:font-style="italic" style:font-name-asian="Avenir1" style:font-size-asian="12pt" style:font-style-asian="italic" style:font-name-complex="Avenir1" style:font-size-complex="12pt" style:font-style-complex="italic"/>
    </style:style>
    <style:style style:name="T9" style:family="text">
      <style:text-properties style:font-name="Avenir" fo:font-size="13pt" fo:font-style="italic" style:font-name-asian="Avenir1" style:font-size-asian="13pt" style:font-style-asian="italic" style:font-name-complex="Avenir1" style:font-size-complex="13pt" style:font-style-complex="italic"/>
    </style:style>
    <style:style style:name="T10" style:family="text">
      <style:text-properties style:font-name="Avenir" fo:font-size="13pt" style:font-name-asian="Avenir1" style:font-size-asian="13pt" style:font-name-complex="Avenir1" style:font-size-complex="13pt"/>
    </style:style>
    <style:style style:name="T11" style:family="text">
      <style:text-properties style:font-name="Avenir" fo:font-weight="bold" style:font-name-asian="Avenir1" style:font-weight-asian="bold" style:font-name-complex="Avenir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DUCATION <text:tab/><text:tab/><text:tab/> <text:tab/> REPRESENTATIVE WORK EXPERIENCE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5">Bachelor of Arts - Technical Theatre</text:span></text:p>
            <text:p text:style-name="P10"><text:span text:style-name="T6">California State University of Long Beach</text:span><text:span text:style-name="T5"> </text:span></text:p>
            <text:p text:style-name="P12"><text:span text:style-name="T5">August 2022 - May 2024</text:span></text:p>
            <text:p text:style-name="P10"><text:span text:style-name="T5">Associate of Arts - Technical Theatre </text:span></text:p>
            <text:p text:style-name="P10"><text:span text:style-name="T6">College of the Sequoias </text:span></text:p>
            <text:p text:style-name="P10"><text:span text:style-name="T5">August 2020 - June 2022</text:span></text:p>
            <text:p text:style-name="P11"/>
            <text:p text:style-name="P5"><text:span text:style-name="T1">SKILLS</text:span></text:p>
            <text:p text:style-name="P1"><text:span text:style-name="T7">EOS Family Consoles</text:span></text:p>
            <text:p text:style-name="P1"><text:span text:style-name="T7">Vectorworks </text:span></text:p>
            <text:p text:style-name="P1"><text:span text:style-name="T7">Lightwright</text:span></text:p>
            <text:p text:style-name="P1"><text:span text:style-name="T7">Hanging/Focusing</text:span></text:p>
            <text:p text:style-name="P7"><text:span text:style-name="T7">Proficient Troubleshooting</text:span></text:p>
            <text:p text:style-name="P7"><text:span text:style-name="T7">Proficient Networking</text:span></text:p>
            <text:p text:style-name="P7"><text:span text:style-name="T7">Basic Electricity </text:span></text:p>
            <text:p text:style-name="P1"><text:span text:style-name="T7">Circuiting</text:span></text:p>
            <text:p text:style-name="P1"><text:span text:style-name="T7">Programming</text:span></text:p>
            <text:p text:style-name="P1"><text:span text:style-name="T7">Soldering</text:span></text:p>
            <text:p text:style-name="P1"><text:span text:style-name="T7">Wiring</text:span></text:p>
            <text:p text:style-name="P1"><text:span text:style-name="T7">General electrical maintenance </text:span></text:p>
            <text:p text:style-name="P1"><text:span text:style-name="T7">LED Fixtures</text:span></text:p>
            <text:p text:style-name="P1"><text:span text:style-name="T7">Moving Lights</text:span></text:p>
            <text:p text:style-name="P1"><text:span text:style-name="T7">LED/Pixel Tape Control </text:span></text:p>
            <text:p text:style-name="P1"><text:span text:style-name="T7">QLab 4 &amp; 5</text:span></text:p>
            <text:p text:style-name="P1"><text:span text:style-name="T7">Behringer x32 </text:span></text:p>
            <text:p text:style-name="P1"><text:span text:style-name="T7">Yamaha M7CL</text:span></text:p>
            <text:p text:style-name="P1"><text:span text:style-name="T7">Basic Carpentry </text:span></text:p>
            <text:p text:style-name="P2"/>
            <text:p text:style-name="P5"><text:span text:style-name="T1">SOFT SKILLS</text:span></text:p>
            <text:p text:style-name="P1"><text:span text:style-name="T7">Management </text:span></text:p>
            <text:p text:style-name="P1"><text:span text:style-name="T7">Organization </text:span></text:p>
            <text:p text:style-name="P1"><text:span text:style-name="T7">Communication </text:span></text:p>
            <text:p text:style-name="P1"><text:span text:style-name="T7">Photoshop</text:span></text:p>
            <text:p text:style-name="P1"><text:span text:style-name="T7">Adobe Acrobat </text:span></text:p>
            <text:p text:style-name="P1"><text:span text:style-name="T7">Microsoft Office </text:span></text:p>
            <text:p text:style-name="P1"><text:span text:style-name="T7">Google Work Space</text:span></text:p>
          </table:table-cell>
          <table:table-cell table:style-name="Table2.A1" office:value-type="string">
            <text:p text:style-name="P10"><text:span text:style-name="T1">Electrician</text:span><text:span text:style-name="T2"> - </text:span><text:span text:style-name="T9">South Coast Repertory </text:span></text:p>
            <text:p text:style-name="P12"><text:span text:style-name="T5">January 2025 - Current</text:span></text:p>
            <text:p text:style-name="P10"><text:span text:style-name="T2">Stagehand - </text:span><text:span text:style-name="T9">Cerritos Center for the Performing Arts</text:span></text:p>
            <text:p text:style-name="P12"><text:span text:style-name="T5">September 2023 - Current</text:span></text:p>
            <text:p text:style-name="P10"><text:span text:style-name="T2">Lead Electrician/ALD</text:span><text:span text:style-name="T9"> - </text:span><text:span text:style-name="T8">Pacific Conservatory Theatre “PCPA”</text:span></text:p>
            <text:p text:style-name="P10"><text:span text:style-name="T5">May 2024 - September 2025 </text:span></text:p>
            <text:list xml:id="list4251498022" text:style-name="WWNum2">
              <text:list-item>
                <text:p text:style-name="P13"><text:span text:style-name="T3">Assistant Lighting Designer/Lead Electrician for entire 8 show season</text:span></text:p>
              </text:list-item>
              <text:list-item>
                <text:p text:style-name="P13"><text:span text:style-name="T3">Leading up to 10 person crews <text:s/>in installation of light plot + set electrics</text:span></text:p>
              </text:list-item>
              <text:list-item>
                <text:p text:style-name="P13"><text:span text:style-name="T3">Drafting and maintaining show paperwork</text:span></text:p>
              </text:list-item>
              <text:list-item>
                <text:p text:style-name="P13"><text:span text:style-name="T3">Calling focus for 200+ fixture plot </text:span></text:p>
              </text:list-item>
              <text:list-item>
                <text:p text:style-name="P13"><text:span text:style-name="T3">Building practicals, pixel maps, and spot sheets </text:span></text:p>
              </text:list-item>
              <text:list-item>
                <text:p text:style-name="P13"><text:span text:style-name="T3">Managing electrics crew during run of shows</text:span></text:p>
              </text:list-item>
              <text:list-item>
                <text:p text:style-name="P13"><text:span text:style-name="T3">Designing and planning circuiting of (1) mainstage production</text:span></text:p>
              </text:list-item>
              <text:list-item>
                <text:p text:style-name="P13"><text:span text:style-name="T3">Planning and executing changeover of plot from indoor to outdoor venue </text:span></text:p>
              </text:list-item>
              <text:list-item>
                <text:p text:style-name="P18"><text:span text:style-name="T3">General building electrical maintenance and production upkeep </text:span></text:p>
              </text:list-item>
            </text:list>
            <text:p text:style-name="P10"><text:span text:style-name="T2">Technical Coordinator</text:span><text:span text:style-name="T10"> - </text:span><text:span text:style-name="T8">Theatre Threshold </text:span></text:p>
            <text:p text:style-name="P10"><text:span text:style-name="T5">June 2023 - June 2024 </text:span></text:p>
            <text:list xml:id="list479981401" text:style-name="WWNum5">
              <text:list-item>
                <text:p text:style-name="P14"><text:span text:style-name="T3">Overseeing all technical aspects of 18 show season</text:span></text:p>
              </text:list-item>
              <text:list-item>
                <text:p text:style-name="P14"><text:span text:style-name="T3">Interviewing, appointing, and mentoring of all production designers and crews</text:span></text:p>
              </text:list-item>
              <text:list-item>
                <text:p text:style-name="P14"><text:span text:style-name="T3">Inventorying, managing and maintaining all equipment </text:span></text:p>
              </text:list-item>
              <text:list-item>
                <text:p text:style-name="P14"><text:span text:style-name="T3">Coordination of designers with production members and college faculty </text:span></text:p>
              </text:list-item>
              <text:list-item>
                <text:p text:style-name="P19"><text:span text:style-name="T3">Provided any necessary technical support during 4 week production timeline</text:span></text:p>
              </text:list-item>
            </text:list>
            <text:p text:style-name="P10"><text:span text:style-name="T2">Stagehand </text:span><text:span text:style-name="T10">-</text:span></text:p>
            <text:p text:style-name="P10"><text:span text:style-name="T8">La Mirada Theatre</text:span></text:p>
            <text:p text:style-name="P10"><text:span text:style-name="T8">California State University Long Beach </text:span></text:p>
            <text:p text:style-name="P10"><text:span text:style-name="T8">Visalia Unified School District </text:span></text:p>
            <text:p text:style-name="P10"><text:span text:style-name="T5">October 2021 - June 2024 </text:span></text:p>
            <text:list xml:id="list3703904213" text:style-name="WWNum1">
              <text:list-item>
                <text:p text:style-name="P15"><text:span text:style-name="T3">Assisting with installation of audio, scenic, video and lighting equipment </text:span></text:p>
              </text:list-item>
              <text:list-item>
                <text:p text:style-name="P15"><text:span text:style-name="T3">Move, arrange and assemble venue equipment, structures and seating towers</text:span></text:p>
              </text:list-item>
              <text:list-item>
                <text:p text:style-name="P15"><text:span text:style-name="T3">Load In and strikes for theatrical and music performances</text:span></text:p>
              </text:list-item>
              <text:list-item>
                <text:p text:style-name="P20"><text:span text:style-name="T3">Running spot light operator, deck electrician, and A2 tracks during shows</text:span></text:p>
              </text:list-item>
              <text:list-item>
                <text:p text:style-name="P20"><text:span text:style-name="T3">Loads and unloads trucks for all performances</text:span></text:p>
              </text:list-item>
              <text:list-item>
                <text:p text:style-name="P23"><text:span text:style-name="T3">Operates, cleans, repairs and maintains lighting, sound and rigging systems</text:span></text:p>
              </text:list-item>
            </text:list>
            <text:p text:style-name="P10"><text:span text:style-name="T2">Technical Director</text:span><text:span text:style-name="T10"> - </text:span><text:span text:style-name="T8">Dancer’s Edge Theatre Company</text:span></text:p>
            <text:p text:style-name="P10"><text:span text:style-name="T5">August 2020 - June 2022, September 2025 - January 2025</text:span></text:p>
            <text:list xml:id="list3350235981" text:style-name="WWNum3">
              <text:list-item>
                <text:p text:style-name="P17"><text:span text:style-name="T3">Designing and constructing all scenic, lighting and sound elements</text:span></text:p>
              </text:list-item>
            </text:list>
            <text:list xml:id="list369500973" text:style-name="WWNum4">
              <text:list-item>
                <text:p text:style-name="P21"><text:span text:style-name="T3">Directing creative team and volunteers in completion of scenic elements</text:span></text:p>
              </text:list-item>
              <text:list-item>
                <text:p text:style-name="P21"><text:span text:style-name="T3">Acted as Production Stage Manager for duration of employment</text:span></text:p>
              </text:list-item>
              <text:list-item>
                <text:p text:style-name="P21"><text:span text:style-name="T3">Ensure proper load in and load outs in rented spaces</text:span></text:p>
              </text:list-item>
              <text:list-item>
                <text:p text:style-name="P21"><text:span text:style-name="T3">Responsible for writing and upkeep of all production paperwork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venir" svg:font-family="Avenir" style:font-family-generic="roman" style:font-pitch="variable"/>
    <style:font-face style:name="Cormorant SC" svg:font-family="'Cormorant S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venir1" svg:font-family="Avenir" style:font-family-generic="system" style:font-pitch="variable"/>
    <style:font-face style:name="Cormorant SC1" svg:font-family="'Cormorant S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5in" fo:margin-left="0in" fo:margin-top="0in" fo:margin-bottom="0in" table:align="left"/>
    </style:style>
    <style:style style:name="Table1.A" style:family="table-column">
      <style:table-column-properties style:column-width="2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MP1" style:family="paragraph" style:parent-style-name="Title">
      <style:paragraph-properties fo:line-height="69%" fo:text-align="center" style:justify-single-word="false"/>
    </style:style>
    <style:style style:name="MP2" style:family="paragraph" style:parent-style-name="Standard">
      <style:paragraph-properties fo:margin-top="0in" fo:margin-bottom="0.139in" loext:contextual-spacing="false" fo:line-height="150%" fo:text-align="center" style:justify-single-word="false"/>
    </style:style>
    <style:style style:name="MP3" style:family="paragraph" style:parent-style-name="Standard">
      <style:paragraph-properties fo:line-height="69%"/>
      <style:text-properties style:font-name="Avenir" fo:font-size="10pt" fo:font-weight="bold" style:font-name-asian="Avenir1" style:font-size-asian="10pt" style:font-weight-asian="bold" style:font-name-complex="Avenir1" style:font-size-complex="10pt" style:font-weight-complex="bold"/>
    </style:style>
    <style:style style:name="MP4" style:family="paragraph" style:parent-style-name="Standard">
      <style:paragraph-properties fo:line-height="100%" fo:text-align="center" style:justify-single-word="false" fo:orphans="0" fo:widows="0"/>
    </style:style>
    <style:style style:name="MP5" style:family="paragraph" style:parent-style-name="Standard">
      <style:paragraph-properties fo:line-height="100%" fo:text-align="center" style:justify-single-word="false" fo:orphans="0" fo:widows="0"/>
      <style:text-properties style:font-name="Avenir" fo:font-size="10pt" style:font-name-asian="Avenir1" style:font-size-asian="10pt" style:font-name-complex="Avenir1" style:font-size-complex="10pt"/>
    </style:style>
    <style:style style:name="M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rmorant SC" fo:font-size="12pt" style:font-name-asian="Cormorant SC1" style:font-size-asian="12pt" style:font-name-complex="Cormorant SC1" style:font-size-complex="12pt"/>
    </style:style>
    <style:style style:name="MT1" style:family="text">
      <style:text-properties style:font-name="Avenir" fo:font-weight="bold" style:font-name-asian="Avenir1" style:font-weight-asian="bold" style:font-name-complex="Avenir1" style:font-weight-complex="bold"/>
    </style:style>
    <style:style style:name="MT2" style:family="text">
      <style:text-properties style:font-name="Avenir" fo:font-size="12pt" style:font-name-asian="Avenir1" style:font-size-asian="12pt" style:font-name-complex="Avenir1" style:font-size-complex="12pt"/>
    </style:style>
    <style:style style:name="MT3" style:family="text">
      <style:text-properties style:font-name="Avenir" fo:font-size="10pt" style:font-name-asian="Avenir1" style:font-size-asian="10pt" style:font-name-complex="Avenir1" style:font-size-complex="10pt"/>
    </style:style>
    <style:style style:name="MT4" style:family="text">
      <style:text-properties style:font-name="Avenir" fo:font-size="10pt" fo:font-style="italic" style:font-name-asian="Avenir1" style:font-size-asian="10pt" style:font-style-asian="italic" style:font-name-complex="Avenir1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2in" fo:margin-bottom="0.1in" fo:margin-left="0.5in" fo:margin-right="0.5in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2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k95f0okedyv4"/><text:span text:style-name="MT1">JENNA AGREDANO</text:span></text:p>
        <text:p text:style-name="MP2"><text:span text:style-name="MT2"><text:s/>jennaagredano@yahoo.com<text:tab/>(559) 429-9485 <text:tab/>agredanodesign.com</text:span></text:p>
      </style:header>
      <style:footer>
        <text:p text:style-name="MP3"/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MP4"><text:span text:style-name="MT3">Cody Soper </text:span></text:p>
              <text:p text:style-name="MP4"><text:span text:style-name="MT4">Electrics Supervisor - PCPA (Former)</text:span></text:p>
              <text:p text:style-name="MP4"><text:span text:style-name="MT3">codysoperlighting@gmail.com</text:span></text:p>
              <text:p text:style-name="MP4"><text:span text:style-name="MT3">(951) 903-3548</text:span></text:p>
            </table:table-cell>
            <table:table-cell table:style-name="Table1.A1" office:value-type="string">
              <text:p text:style-name="MP4"><text:span text:style-name="MT3">Martha Carter</text:span></text:p>
              <text:p text:style-name="MP4"><text:span text:style-name="MT4">Head of Design - CSULB</text:span></text:p>
              <text:p text:style-name="MP4"><text:span text:style-name="MT3">martha.carter@csulb.edu</text:span></text:p>
              <text:p text:style-name="MP4"><text:span text:style-name="MT3">(352) 408-9259</text:span></text:p>
            </table:table-cell>
            <table:table-cell table:style-name="Table1.A1" office:value-type="string">
              <text:p text:style-name="MP4"><text:span text:style-name="MT3">Z Zornow</text:span></text:p>
              <text:p text:style-name="MP4"><text:span text:style-name="MT4">Lighting Director - PCPA (Former)</text:span></text:p>
              <text:p text:style-name="MP4"><text:span text:style-name="MT3">zlightdesign@me.com</text:span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88" meta:word-count="445" meta:character-count="2998" meta:non-whitespace-character-count="2628"/>
    <meta:generator>LibreOfficeDev/6.0.5.2$Linux_X86_64 LibreOffice_project/</meta:generator>
  </office:meta>
</office:document-meta>
</file>